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odatek k zápisu č. 5</text:p>
      <text:p text:style-name="P3">ze zasedání OV Sv.Štěpán dne 28.8.2019</text:p>
      <text:p text:style-name="P1"/>
      <text:p text:style-name="P2"/>
      <text:p text:style-name="P2">Úkol č.1 <text:s/>Nátěr zábradlí je natřeno zábradlí u p. Kolbingra, zůstává</text:p>
      <text:p text:style-name="P2"><text:s text:c="16"/>dotřít zábradlí u p. Hořáka a zábradlí na mostku ke kravínu</text:p>
      <text:p text:style-name="P2"/>
      <text:p text:style-name="P2">Ostatní: <text:s/>= náklady za generální opravu sochy Sv. Jana Nepomuckého,</text:p>
      <text:p text:style-name="P2"><text:s text:c="18"/>v kapličce Sv. Štěpán, budou hrazeny v roce 2020 z kapitoly</text:p>
      <text:p text:style-name="P2"><text:s text:c="18"/>finančního příspěvku města Brumova-Bylnice pro potřeby</text:p>
      <text:p text:style-name="P2"><text:s text:c="18"/>farnosti Brumov</text:p>
      <text:p text:style-name="P2"><text:s text:c="2"/></text:p>
      <text:p text:style-name="P2"><text:s text:c="15"/></text:p>
      <text:p text:style-name="P2"><text:s text:c="13"/>´= za půjčení a zpětnou kontrolu při vrácení /případné poškození/,</text:p>
      <text:p text:style-name="P2"><text:s text:c="18"/>skládacího stanu, lavic a stolů pro občany Sv.Štěpána</text:p>
      <text:p text:style-name="P2"><text:s text:c="18"/>odpovídá správce KD v obci p. Míčová</text:p>
      <text:p text:style-name="P2"/>
      <text:p text:style-name="P2"/>
      <text:p text:style-name="P2"/>
      <text:p text:style-name="P2"/>
      <text:p text:style-name="P2"/>
      <text:p text:style-name="P2"><text:s text:c="3"/>Sv.Štěpán, 30.8.2019</text:p>
      <text:p text:style-name="P2"><text:s text:c="3"/>Doplnění zápisu zapsala: Miklasová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use  Miklasova</meta:initial-creator>
    <meta:creation-date>2019-08-30T12:12:41.13</meta:creation-date>
    <meta:document-statistic meta:table-count="0" meta:image-count="0" meta:object-count="0" meta:page-count="1" meta:paragraph-count="15" meta:word-count="93" meta:character-count="732"/>
    <dc:date>2019-08-30T12:27:25.06</dc:date>
    <dc:creator>Libuse  Miklasova</dc:creator>
    <meta:editing-duration>PT14M47S</meta:editing-duration>
    <meta:editing-cycles>1</meta:editing-cycles>
    <meta:generator>OpenOffice/4.0.0$Win32 OpenOffice.org_project/400m3$Build-9702</meta:generator>
  </office:meta>
</office:document-meta>
</file>