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ápis <text:s/>č. 1</text:p>
      <text:p text:style-name="P7">ze zasedání OV ve Sv.Štěpáně dne 11.1.2019</text:p>
      <text:p text:style-name="P2"/>
      <text:p text:style-name="P2">Přítomni: <text:s/>Miklasová, Kostková, Nevrlka, Kostka, Berka</text:p>
      <text:p text:style-name="P2"/>
      <text:p text:style-name="P5">Přehled úkolů k plnění:</text:p>
      <text:p text:style-name="P2">1/ Vyřízení žádosti o přidělení dotací na generální opravu</text:p>
      <text:p text:style-name="P2"><text:s text:c="4"/>podkroví v KD, k využití byt. jednotky, případně zasedací</text:p>
      <text:p text:style-name="P2"><text:s text:c="4"/>místnost pro veřejnost.</text:p>
      <text:p text:style-name="P2"/>
      <text:p text:style-name="P2">2/ Rekosntrukce sociálního zařízení v KD, /staré WC/, které</text:p>
      <text:p text:style-name="P2"><text:s text:c="4"/>by sloužily pro akce v sále, příchod z chodby.</text:p>
      <text:p text:style-name="P2"/>
      <text:p text:style-name="P2">3/ Řešit opravu mostku přes potok u dřevoprůmyslu, most slouží</text:p>
      <text:p text:style-name="P2"><text:s text:c="4"/>pro 3 rod. domy, stav havarijní.</text:p>
      <text:p text:style-name="P2"/>
      <text:p text:style-name="P2">4/ Oprava stávajících schodů u Bjelašů k lávce, uvolněné nášlapy,</text:p>
      <text:p text:style-name="P2"><text:s text:c="4"/>nebezpečí úrazu, využívají schody i děti z MŠ.</text:p>
      <text:p text:style-name="P2"/>
      <text:p text:style-name="P2">5/ Úprava hrací plochy na hřišti, nové oplocení celého areálu</text:p>
      <text:p text:style-name="P2"><text:s text:c="4"/>parku, nátěr fasády pro muzikanty u taneč. kola, nátěr a oprava</text:p>
      <text:p text:style-name="P2"><text:s text:c="4"/>fasády budovy soc. zařízení.</text:p>
      <text:p text:style-name="P2"/>
      <text:p text:style-name="P2">6/ Výměna vadné žárovky na osvětlení u rod. domu Vyoralů,</text:p>
      <text:p text:style-name="P2"><text:s text:c="5"/>a Červenků /dolní část obce/.</text:p>
      <text:p text:style-name="P2"/>
      <text:p text:style-name="P2">7/ Řešit instalaci osvětlení u 3 rod. domků u kravína /není zde</text:p>
      <text:p text:style-name="P2"><text:s text:c="4"/>žádné pouliční světlo/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>-2-</text:p>
      <text:p text:style-name="P2"/>
      <text:p text:style-name="P5">Organizační záležitosti:</text:p>
      <text:p text:style-name="P2"/>
      <text:list xml:id="list2360985020975020784" text:style-name="L1">
        <text:list-item>
          <text:p text:style-name="P3">OV bere na vědomí návrh občanů na instalaci dopravní</text:p>
          <text:p text:style-name="P3">značky, která omezí rychlost přes obec na 40 km</text:p>
        </text:list-item>
      </text:list>
      <text:p text:style-name="P2"/>
      <text:list xml:id="list1048926438691854384" text:style-name="L2">
        <text:list-item>
          <text:list>
            <text:list-item>
              <text:p text:style-name="P4">pořízení nové sněhové fréze pro obec na údržbu</text:p>
              <text:p text:style-name="P4">chodníků v obci /odpovídá za provoz p. Vančuřík</text:p>
              <text:p text:style-name="P4"/>
            </text:list-item>
            <text:list-item>
              <text:p text:style-name="P4"><text:s/>organizační zajištění a příprava Dětského maškarního</text:p>
              <text:p text:style-name="P4"><text:s/>karnevalu v KD dne <text:s/>10.2.2019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3"/>Sv. Štěpán, 12.1.2019</text:p>
      <text:p text:style-name="P2"><text:s text:c="3"/>Zapsala: <text:s text:c="32"/>Miklasová Libuše</text:p>
      <text:p text:style-name="P2"><text:s text:c="51"/>předsedkyně OV</text:p>
      <text:p text:style-name="P2"/>
      <text:p text:style-name="P2"/>
      <text:p text:style-name="P2"><text:s text:c="5"/></text:p>
      <text:p text:style-name="P2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use  Miklasova</meta:initial-creator>
    <meta:creation-date>2019-02-20T16:40:11.92</meta:creation-date>
    <meta:document-statistic meta:table-count="0" meta:image-count="0" meta:object-count="0" meta:page-count="2" meta:paragraph-count="33" meta:word-count="210" meta:character-count="1411"/>
    <dc:date>2019-02-20T16:59:08.19</dc:date>
    <dc:creator>Libuse  Miklasova</dc:creator>
    <meta:editing-duration>PT2M23S</meta:editing-duration>
    <meta:editing-cycles>1</meta:editing-cycles>
    <meta:generator>OpenOffice/4.0.0$Win32 OpenOffice.org_project/400m3$Build-9702</meta:generator>
  </office:meta>
</office:document-meta>
</file>