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/>
      <text:p text:style-name="P7">Zápis č. 5</text:p>
      <text:p text:style-name="P8">ze zasedání OV ve Sv.Štěpáně dne 28.8.2019</text:p>
      <text:p text:style-name="P3"/>
      <text:p text:style-name="P3">Přítomni: Miklasová, Kostková, Nevrlka, Berka, Kostka</text:p>
      <text:p text:style-name="P3"/>
      <text:p text:style-name="P1">Trvají úkoly ke splnění:</text:p>
      <text:p text:style-name="P3">1/ Nátěr zábradlí u 3 mostků v dolní části obce /p.Kolbinger, Hořák,</text:p>
      <text:p text:style-name="P3"><text:s text:c="4"/>mostek ke kravínu/</text:p>
      <text:p text:style-name="P3"/>
      <text:p text:style-name="P3">2/ Oprava a nátěr fasady na budově soc. zařízení na hřišti</text:p>
      <text:p text:style-name="P3"/>
      <text:p text:style-name="P3">3/ Instalace sol. světla u rod. domků u kravína</text:p>
      <text:p text:style-name="P3"/>
      <text:p text:style-name="P3">4/ Oprava příjezdové komunikace k rod. domu p. Janáček, Hošëk</text:p>
      <text:p text:style-name="P3"/>
      <text:p text:style-name="P3">5/ Stavba nového mostku u dřevoprůmyslu </text:p>
      <text:p text:style-name="P3"/>
      <text:p text:style-name="P3">6/ Pořízení nového odpad. koše u autobus. zastávky</text:p>
      <text:p text:style-name="P3"/>
      <text:p text:style-name="P3">7/ Zabudování větší propustové roury na Špilberku, při dešti dochází</text:p>
      <text:p text:style-name="P3"><text:s text:c="4"/>k ucpání a vylétí vody na vozovku a zahrady u rod. domů</text:p>
      <text:p text:style-name="P3"/>
      <text:p text:style-name="P1">Nové úkoly:</text:p>
      <text:p text:style-name="P3"><text:s/>8/ Odstranění stínící clony na el.osvětlení u rod. domu Vyoralů</text:p>
      <text:p text:style-name="P3"><text:span text:style-name="T1"/></text:p>
      <text:p text:style-name="P3"><text:span text:style-name="T1">Ostatní:</text:span></text:p>
      <text:list xml:id="list2833335075643381352" text:style-name="L1">
        <text:list-item>
          <text:p text:style-name="P4">v současné době je prováděna generální oprava sochy sv.Jana</text:p>
          <text:p text:style-name="P4">Nepomuckého, z kapličky /náklady na opravu budou cca 70 tis.Kč/</text:p>
          <text:p text:style-name="P4">o finanční výpomoc požádat farnost Brumov, vyhlášením sbírky</text:p>
        </text:list-item>
      </text:list>
      <text:p text:style-name="P3"/>
      <text:list xml:id="list2403929442174042092" text:style-name="L2">
        <text:list-item>
          <text:list>
            <text:list-item>
              <text:p text:style-name="P5">nájemné za půjčení skladacího stanu, lavic a stolů pro občany</text:p>
              <text:p text:style-name="P5">Sv. Štěpána na rodinné oslavy apod. navrhuje OV <text:s/>200,- Kč</text:p>
              <text:p text:style-name="P5"/>
              <text:p text:style-name="P5"><text:s/></text:p>
            </text:list-item>
          </text:list>
        </text:list-item>
      </text:list>
      <text:p text:style-name="P3"><text:s text:c="10"/></text:p>
      <text:p text:style-name="P3"/>
      <text:p text:style-name="P3"><text:soft-page-break/></text:p>
      <text:p text:style-name="P3"/>
      <text:p text:style-name="P2"><text:s text:c="19"/></text:p>
      <text:p text:style-name="P2">-2-</text:p>
      <text:p text:style-name="P3"/>
      <text:list xml:id="list5289959635386144662" text:style-name="L3">
        <text:list-item>
          <text:list>
            <text:list-item>
              <text:list>
                <text:list-item>
                  <text:p text:style-name="P6">OV projednalo umístění kontejnerů na odpady, ponechat</text:p>
                  <text:p text:style-name="P6">na původním stanovišti tj. u mostu a doporučuje vyrovnání</text:p>
                  <text:p text:style-name="P6">a rozšíření terénu pro další kontejner, zabudovat pevnou</text:p>
                  <text:p text:style-name="P6">stěnu od řeky, aby odpad nepadal při přeplnění kontejneru</text:p>
                  <text:p text:style-name="P6">do řeky</text:p>
                </text:list-item>
              </text:list>
            </text:list-item>
          </text:list>
        </text:list-item>
      </text:list>
      <text:p text:style-name="P3"><text:s text:c="2"/></text:p>
      <text:p text:style-name="P3"><text:s text:c="4"/></text:p>
      <text:p text:style-name="P3"><text:s text:c="11"/>_ <text:s text:c="4"/>organizační zajištění Sportovního dne pro děti dne 13.září</text:p>
      <text:p text:style-name="P3"><text:s text:c="18"/>na hřišti v obci</text:p>
      <text:p text:style-name="P3"/>
      <text:p text:style-name="P3"/>
      <text:p text:style-name="P3"/>
      <text:p text:style-name="P3"/>
      <text:p text:style-name="P3"><text:s text:c="3"/>Sv.Štěpán, 29.8.2019</text:p>
      <text:p text:style-name="P3"><text:s text:c="3"/>Zapsala: <text:s/>Miklasová L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use  Miklasova</meta:initial-creator>
    <meta:creation-date>2019-08-29T16:17:26.91</meta:creation-date>
    <meta:document-statistic meta:table-count="0" meta:image-count="0" meta:object-count="0" meta:page-count="2" meta:paragraph-count="36" meta:word-count="226" meta:character-count="1422"/>
    <dc:date>2019-08-29T16:47:19.81</dc:date>
    <dc:creator>Libuse  Miklasova</dc:creator>
    <meta:editing-duration>PT14M39S</meta:editing-duration>
    <meta:editing-cycles>1</meta:editing-cycles>
    <meta:generator>OpenOffice/4.0.0$Win32 OpenOffice.org_project/400m3$Build-9702</meta:generator>
  </office:meta>
</office:document-meta>
</file>