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Zápis <text:s/>č. <text:s/>3</text:p>
      <text:p text:style-name="P7">ze zasedání Ov ve Sv.Štěpáně dne 29.3.2019</text:p>
      <text:p text:style-name="P4"/>
      <text:p text:style-name="P4">Přítomni: <text:s/>Miklasová, Nevrlka, Berka , Kostka</text:p>
      <text:p text:style-name="P4">Omluveni: Kostková</text:p>
      <text:p text:style-name="P4"/>
      <text:p text:style-name="P3">Trvají úkoly ke splnění:</text:p>
      <text:p text:style-name="P4">1/ Oprava schodů u Bjelašů k lávce, uvolněné nášlapové kameny</text:p>
      <text:p text:style-name="P4"/>
      <text:p text:style-name="P4">2/ Úprava hrací plochy na hřišti, nátěr fasády přístřešku, oprava</text:p>
      <text:p text:style-name="P4"><text:s text:c="4"/>zdiva na soc. zářízení, prohloubení studny /nedostatek vody/.</text:p>
      <text:p text:style-name="P4"><text:s text:c="4"/>Nové oplocení areálu parku naplánovat v rozpočtu v r. 2020</text:p>
      <text:p text:style-name="P4"/>
      <text:p text:style-name="P4">3/ Instalace solárních světel u 3 rodinných domků u kravína</text:p>
      <text:p text:style-name="P4"/>
      <text:p text:style-name="P4">4/ Vyčištění břehu u mostu, ořezání stromů parc. 5997/3</text:p>
      <text:p text:style-name="P4"><text:s text:c="5"/>/ v současné době je v řešení, kácení provede dřevorubec/</text:p>
      <text:p text:style-name="P4"/>
      <text:p text:style-name="P3">Nové úkoly:</text:p>
      <text:p text:style-name="P4">5/ Oprava zdi soklu u kapličky, opadává omítka, je potřebná</text:p>
      <text:p text:style-name="P4"><text:s text:c="4"/>izolace.</text:p>
      <text:p text:style-name="P4"/>
      <text:p text:style-name="P4">6/ Navezení kamene, štěrku k příjezdové komunikaci k rod.</text:p>
      <text:p text:style-name="P4"><text:s text:c="4"/>domku p. Janáčka, po dešti je zde nemožný průjezd autem.</text:p>
      <text:p text:style-name="P4"/>
      <text:p text:style-name="P4">7/ Oprava příjezdové cesty k rod. domu p. Hoška, vyrovnání jam,</text:p>
      <text:p text:style-name="P4"><text:s text:c="4"/>odvodnění přítoku vody z hory na cest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list xml:id="list7641327975836451279" text:style-name="L1">
        <text:list-item>
          <text:p text:style-name="P6">2 <text:s text:c="4"/>-</text:p>
        </text:list-item>
      </text:list>
      <text:p text:style-name="P3"/>
      <text:p text:style-name="P4">8/ Oprava mostku u dřevoprůmyslu, slouží pro příjezd ke </text:p>
      <text:p text:style-name="P4"><text:s text:c="4"/>3 rod. domkům, stav mostku je havarijní, propadlá krajnice,</text:p>
      <text:p text:style-name="P4"><text:s text:c="4"/>spodní část rezevá armatura.</text:p>
      <text:p text:style-name="P4"/>
      <text:p text:style-name="P4"/>
      <text:p text:style-name="P4"><text:s text:c="2"/>K jednotlivým úkolům, které jsou uvedeny v zápise je</text:p>
      <text:p text:style-name="P4"><text:s text:c="2"/>vyhotovena fotodokumentace. Tato byla nafocena starostou</text:p>
      <text:p text:style-name="P4"><text:s text:c="2"/>a místostarostou města, kteří se dne 26.3. osobně zůčastnili</text:p>
      <text:p text:style-name="P4"><text:s text:c="2"/>prohlídky uvedených míst v obci, které se mají řešit.</text:p>
      <text:p text:style-name="P4"/>
      <text:p text:style-name="P4"/>
      <text:p text:style-name="P4"><text:s text:c="2"/><text:span text:style-name="T1">Organizační záležitosti:</text:span></text:p>
      <text:p text:style-name="P4"><text:s text:c="2"/></text:p>
      <text:list xml:id="list1232927796613488691" text:style-name="L2">
        <text:list-item>
          <text:list>
            <text:list-item>
              <text:p text:style-name="P5">požadavek občanů na omezení rychlosti v obci na 40 km</text:p>
              <text:p text:style-name="P5">je v řešení, po schválení budou umístěny dopr. značky</text:p>
            </text:list-item>
            <text:list-item>
              <text:p text:style-name="P5">příprava dětského odpoledne pro děti /měsíc červen/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Sv.Štěpán, 30.302019</text:p>
      <text:p text:style-name="P4">Zapsala: <text:s text:c="31"/></text:p>
      <text:p text:style-name="P4"><text:span text:style-name="T2"><text:s text:c="58"/>Miklasová <text:s/>Libuše</text:span></text:p>
      <text:p text:style-name="P4"><text:span text:style-name="T2"><text:s text:c="59"/>předsedkyně 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use  Miklasova</meta:initial-creator>
    <meta:creation-date>2019-03-30T13:22:38.46</meta:creation-date>
    <meta:document-statistic meta:table-count="0" meta:image-count="0" meta:object-count="0" meta:page-count="2" meta:paragraph-count="36" meta:word-count="235" meta:character-count="1659"/>
    <dc:date>2019-03-30T14:00:03</dc:date>
    <dc:creator>Libuse  Miklasova</dc:creator>
    <meta:editing-duration>PT5M35S</meta:editing-duration>
    <meta:editing-cycles>1</meta:editing-cycles>
    <meta:generator>OpenOffice/4.0.0$Win32 OpenOffice.org_project/400m3$Build-9702</meta:generator>
  </office:meta>
</office:document-meta>
</file>