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ápis č. 2</text:p>
      <text:p text:style-name="P6">ze zasedání OV ve Sv.Štěpáně dne 1.2.2019</text:p>
      <text:p text:style-name="P1"/>
      <text:p text:style-name="P4">Přítomni: Miklasová, Kostková, Nevrlka, Berka Kostka</text:p>
      <text:p text:style-name="P4">Za vedení města: starosta p. Macek, místostarosta p. Bc. Strnad</text:p>
      <text:p text:style-name="P4">Hosté: ing. Staník, člen zastupitelstva</text:p>
      <text:p text:style-name="P4"/>
      <text:p text:style-name="P2">Přehled úkolů k plnění:</text:p>
      <text:p text:style-name="P4">1/Oprava schodů u Bjelašů k lávce / na jaře bude stav schodů</text:p>
      <text:p text:style-name="P4"><text:s text:c="3"/>nafocen, zaslán k posouzení opravy vedení města/</text:p>
      <text:p text:style-name="P4"/>
      <text:p text:style-name="P4">2/ Úprava hrací plochy na hřišti v parku, oplocení, nátěr fasády</text:p>
      <text:p text:style-name="P4"><text:s text:c="4"/>přístřešku , oprava budovy soc. zařízení, řešit prohloubení</text:p>
      <text:p text:style-name="P4"><text:s text:c="4"/>studny- nedostatek vody.</text:p>
      <text:p text:style-name="P4"/>
      <text:p text:style-name="P4">3/ Instalace osvětlení u 3 rod. domků u kravína – bude řešeno</text:p>
      <text:p text:style-name="P4"><text:s text:c="4"/>po výměně poul. osvětlení v obci.</text:p>
      <text:p text:style-name="P4"/>
      <text:p text:style-name="P2">Nové úkoly:</text:p>
      <text:p text:style-name="P4">4/ Vyčištění pravého břehu u mostu parcela č. 5997/3 /majetek</text:p>
      <text:p text:style-name="P4"><text:s text:c="4"/>města/, jsou zde vzrostlé stromy, keře, tyto odstranit. </text:p>
      <text:p text:style-name="P4"><text:s text:c="4"/>/foto u p. místostarosty/</text:p>
      <text:p text:style-name="P4"/>
      <text:p text:style-name="P4">5/ Zprovoznění nových akumulač. kamen v místnosti hasičské</text:p>
      <text:p text:style-name="P4"><text:s text:c="4"/>zbrojnice /místnost býv. knihovny/.</text:p>
      <text:p text:style-name="P4"/>
      <text:p text:style-name="P4"><text:s text:c="4"/>Úkoly, které jsou uvedeny ke splnění, budou OV oznámeny</text:p>
      <text:p text:style-name="P4"><text:s text:c="4"/>termínem splnění, na základě vzájemné dohody s vedením</text:p>
      <text:p text:style-name="P4"><text:s text:c="4"/>města.</text:p>
      <text:p text:style-name="P4"><text:s text:c="4"/></text:p>
      <text:p text:style-name="P4"/>
      <text:p text:style-name="P4"/>
      <text:p text:style-name="P4"/>
      <text:p text:style-name="P4"/>
      <text:p text:style-name="P4"><text:soft-page-break/></text:p>
      <text:list xml:id="list2722103148079744202" text:style-name="L1">
        <text:list-item>
          <text:p text:style-name="P3">2 <text:s text:c="2"/>-</text:p>
        </text:list-item>
      </text:list>
      <text:p text:style-name="P4"/>
      <text:p text:style-name="P4"><text:s text:c="2"/><text:span text:style-name="T1">Organizační záležitosti:</text:span></text:p>
      <text:p text:style-name="P4"/>
      <text:list xml:id="list5797427241029351760" text:style-name="L2">
        <text:list-item>
          <text:list>
            <text:list-item>
              <text:list>
                <text:list-item>
                  <text:p text:style-name="P5">příprava dětského karnevalu pro děti v KD 10.2.2019</text:p>
                </text:list-item>
                <text:list-item>
                  <text:p text:style-name="P5">požadavek na omezení rychlosti v obci na 40 km</text:p>
                  <text:p text:style-name="P5">byl zamítnut</text:p>
                </text:list-item>
                <text:list-item>
                  <text:p text:style-name="P5">vyjádření k rozšíření autobusových spojů v obci</text:p>
                  <text:p text:style-name="P5">/bude předloženo starostovi města/</text:p>
                </text:list-item>
              </text:list>
            </text:list-item>
          </text:list>
        </text:list-item>
      </text:list>
      <text:p text:style-name="P4"/>
      <text:p text:style-name="P4"><text:s text:c="15"/></text:p>
      <text:p text:style-name="P4"><text:s text:c="3"/></text:p>
      <text:p text:style-name="P4"><text:s text:c="4"/>Sv.Štěpán, 2.2.2019</text:p>
      <text:p text:style-name="P4"><text:s text:c="4"/>Zapsala: <text:s text:c="40"/>Miklasová Libuše</text:p>
      <text:p text:style-name="P4"><text:s text:c="60"/>předsedkyně O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use  Miklasova</meta:initial-creator>
    <meta:creation-date>2019-02-02T12:53:13.19</meta:creation-date>
    <dc:date>2019-02-02T13:50:59.80</dc:date>
    <dc:creator>Libuse  Miklasova</dc:creator>
    <meta:editing-duration>PT26M2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2" meta:paragraph-count="35" meta:word-count="195" meta:character-count="1392"/>
  </office:meta>
</office:document-meta>
</file>